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G# Fm F#7-G x2) - (Cm-D7 G x1) - Cm7 G# Fm G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Cm <text:s/>Cm7</text:p>
      <text:p><text:span text:style-name="Measure_20__23_1">Nous</text:span>, tout ce qu'on veut <text:span text:style-name="Measure_20__23_2">c'est</text:span> être heureux <text:s text:c="7"/>Cm6 G-G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